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93</text:span></text:p>
          </table:table-cell>
          <table:covered-table-cell/>
          <table:table-cell table:style-name="ce14" office:value-type="string" calcext:value-type="string">
            <text:p>07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6" calcext:value-type="float">
            <text:p>12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86" calcext:value-type="float">
            <text:p>98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4371BAD4EE85DC678A99E5A61101AC1390B92B2416E863649A0A5E3CD6E28C2BFB5824080EC3870101DB8F31E1B90C91952B6071E90A3A9AFA7DD564938857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416</text:p>
          </table:table-cell>
          <table:table-cell table:style-name="ce55" office:value-type="float" office:value="27578.1" calcext:value-type="float">
            <text:p><text:s/>27 578,1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50103:2108</text:p>
          </table:table-cell>
          <table:table-cell table:style-name="ce55" office:value-type="float" office:value="51098.22" calcext:value-type="float">
            <text:p><text:s/>51 098,2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50103:2109</text:p>
          </table:table-cell>
          <table:table-cell table:style-name="ce55" office:value-type="float" office:value="51098.22" calcext:value-type="float">
            <text:p><text:s/>51 098,2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101:3499</text:p>
          </table:table-cell>
          <table:table-cell table:style-name="ce55" office:value-type="float" office:value="2039090.76" calcext:value-type="float">
            <text:p><text:s/>2 039 090,76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216:28</text:p>
          </table:table-cell>
          <table:table-cell table:style-name="ce55" office:value-type="float" office:value="1224975.36" calcext:value-type="float">
            <text:p><text:s/>1 224 975,36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236:543</text:p>
          </table:table-cell>
          <table:table-cell table:style-name="ce55" office:value-type="float" office:value="270246" calcext:value-type="float">
            <text:p><text:s/>270 246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301:2800</text:p>
          </table:table-cell>
          <table:table-cell table:style-name="ce55" office:value-type="float" office:value="397649.14" calcext:value-type="float">
            <text:p><text:s/>397 649,14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412:546</text:p>
          </table:table-cell>
          <table:table-cell table:style-name="ce55" office:value-type="float" office:value="289300" calcext:value-type="float">
            <text:p><text:s/>289 30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60102:1157</text:p>
          </table:table-cell>
          <table:table-cell table:style-name="ce55" office:value-type="float" office:value="2491610" calcext:value-type="float">
            <text:p><text:s/>2 491 61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1:160102:1158</text:p>
          </table:table-cell>
          <table:table-cell table:style-name="ce55" office:value-type="float" office:value="2938305.24" calcext:value-type="float">
            <text:p><text:s/>2 938 305,24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80301:403</text:p>
          </table:table-cell>
          <table:table-cell table:style-name="ce55" office:value-type="float" office:value="215772" calcext:value-type="float">
            <text:p><text:s/>215 77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140301:236</text:p>
          </table:table-cell>
          <table:table-cell table:style-name="ce55" office:value-type="float" office:value="60601.59" calcext:value-type="float">
            <text:p><text:s/>60 601,59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160301:491</text:p>
          </table:table-cell>
          <table:table-cell table:style-name="ce55" office:value-type="float" office:value="66737.82" calcext:value-type="float">
            <text:p><text:s/>66 737,8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160301:492</text:p>
          </table:table-cell>
          <table:table-cell table:style-name="ce55" office:value-type="float" office:value="71057.42" calcext:value-type="float">
            <text:p><text:s/>71 057,4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3:120201:727</text:p>
          </table:table-cell>
          <table:table-cell table:style-name="ce55" office:value-type="float" office:value="79680" calcext:value-type="float">
            <text:p><text:s/>79 68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4:010101:10416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010101:10417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010101:10418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4:010101:10419</text:p>
          </table:table-cell>
          <table:table-cell table:style-name="ce55" office:value-type="float" office:value="112170" calcext:value-type="float">
            <text:p><text:s/>112 17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4:020103:9386</text:p>
          </table:table-cell>
          <table:table-cell table:style-name="ce55" office:value-type="float" office:value="318679.06" calcext:value-type="float">
            <text:p><text:s/>318 679,06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4:020103:9387</text:p>
          </table:table-cell>
          <table:table-cell table:style-name="ce55" office:value-type="float" office:value="311284.28" calcext:value-type="float">
            <text:p><text:s/>311 284,2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4:020103:9388</text:p>
          </table:table-cell>
          <table:table-cell table:style-name="ce55" office:value-type="float" office:value="393660" calcext:value-type="float">
            <text:p><text:s/>393 66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4:020103:9389</text:p>
          </table:table-cell>
          <table:table-cell table:style-name="ce55" office:value-type="float" office:value="393660" calcext:value-type="float">
            <text:p><text:s/>393 66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4:020103:9390</text:p>
          </table:table-cell>
          <table:table-cell table:style-name="ce55" office:value-type="float" office:value="385917" calcext:value-type="float">
            <text:p><text:s/>385 917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20103:9391</text:p>
          </table:table-cell>
          <table:table-cell table:style-name="ce55" office:value-type="float" office:value="393660" calcext:value-type="float">
            <text:p><text:s/>393 66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20103:9392</text:p>
          </table:table-cell>
          <table:table-cell table:style-name="ce55" office:value-type="float" office:value="345265.92" calcext:value-type="float">
            <text:p><text:s/>345 265,9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20103:9393</text:p>
          </table:table-cell>
          <table:table-cell table:style-name="ce55" office:value-type="float" office:value="393660" calcext:value-type="float">
            <text:p><text:s/>393 66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20103:9394</text:p>
          </table:table-cell>
          <table:table-cell table:style-name="ce55" office:value-type="float" office:value="393660" calcext:value-type="float">
            <text:p><text:s/>393 66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20202:284</text:p>
          </table:table-cell>
          <table:table-cell table:style-name="ce55" office:value-type="float" office:value="144923.52" calcext:value-type="float">
            <text:p><text:s/>144 923,5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40101:11073</text:p>
          </table:table-cell>
          <table:table-cell table:style-name="ce55" office:value-type="float" office:value="275961.51" calcext:value-type="float">
            <text:p><text:s/>275 961,51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50101:8376</text:p>
          </table:table-cell>
          <table:table-cell table:style-name="ce55" office:value-type="float" office:value="139870.5" calcext:value-type="float">
            <text:p><text:s/>139 870,5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90301:614</text:p>
          </table:table-cell>
          <table:table-cell table:style-name="ce55" office:value-type="float" office:value="75030" calcext:value-type="float">
            <text:p><text:s/>75 03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4:090301:615</text:p>
          </table:table-cell>
          <table:table-cell table:style-name="ce55" office:value-type="float" office:value="75030" calcext:value-type="float">
            <text:p><text:s/>75 03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4:090301:651</text:p>
          </table:table-cell>
          <table:table-cell table:style-name="ce55" office:value-type="float" office:value="82019.7" calcext:value-type="float">
            <text:p><text:s/>82 019,7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5:040103:874</text:p>
          </table:table-cell>
          <table:table-cell table:style-name="ce55" office:value-type="float" office:value="19502.32" calcext:value-type="float">
            <text:p><text:s/>19 502,3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040103:875</text:p>
          </table:table-cell>
          <table:table-cell table:style-name="ce55" office:value-type="float" office:value="18681.6" calcext:value-type="float">
            <text:p><text:s/>18 681,6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040103:876</text:p>
          </table:table-cell>
          <table:table-cell table:style-name="ce55" office:value-type="float" office:value="18379.2" calcext:value-type="float">
            <text:p><text:s/>18 379,2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060107:390</text:p>
          </table:table-cell>
          <table:table-cell table:style-name="ce55" office:value-type="float" office:value="185652" calcext:value-type="float">
            <text:p><text:s/>185 65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070101:357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070101:359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070101:361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070101:362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070101:366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5:070101:367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5:070101:368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5:070101:369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5:070101:370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070101:371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5:070101:372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5:070101:373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070101:374</text:p>
          </table:table-cell>
          <table:table-cell table:style-name="ce55" office:value-type="float" office:value="60364" calcext:value-type="float">
            <text:p><text:s/>60 36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5:110106:612</text:p>
          </table:table-cell>
          <table:table-cell table:style-name="ce55" office:value-type="float" office:value="189508.95" calcext:value-type="float">
            <text:p><text:s/>189 508,95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5:120104:848</text:p>
          </table:table-cell>
          <table:table-cell table:style-name="ce55" office:value-type="float" office:value="74852" calcext:value-type="float">
            <text:p><text:s/>74 85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5:120104:849</text:p>
          </table:table-cell>
          <table:table-cell table:style-name="ce55" office:value-type="float" office:value="74852" calcext:value-type="float">
            <text:p><text:s/>74 85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5:120104:850</text:p>
          </table:table-cell>
          <table:table-cell table:style-name="ce55" office:value-type="float" office:value="74852" calcext:value-type="float">
            <text:p><text:s/>74 85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5:130103:286</text:p>
          </table:table-cell>
          <table:table-cell table:style-name="ce55" office:value-type="float" office:value="110907.68" calcext:value-type="float">
            <text:p><text:s/>110 907,6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5:190106:453</text:p>
          </table:table-cell>
          <table:table-cell table:style-name="ce55" office:value-type="float" office:value="124336.38" calcext:value-type="float">
            <text:p><text:s/>124 336,3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6:050403:118</text:p>
          </table:table-cell>
          <table:table-cell table:style-name="ce55" office:value-type="float" office:value="72414.38" calcext:value-type="float">
            <text:p><text:s/>72 414,3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6:100324:186</text:p>
          </table:table-cell>
          <table:table-cell table:style-name="ce55" office:value-type="float" office:value="9719.7" calcext:value-type="float">
            <text:p><text:s/>9 719,7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6:100420:49</text:p>
          </table:table-cell>
          <table:table-cell table:style-name="ce55" office:value-type="float" office:value="125679.4" calcext:value-type="float">
            <text:p><text:s/>125 679,4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6:130103:1190</text:p>
          </table:table-cell>
          <table:table-cell table:style-name="ce55" office:value-type="float" office:value="97231.2" calcext:value-type="float">
            <text:p><text:s/>97 231,2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6:130201:216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7:240102:2619</text:p>
          </table:table-cell>
          <table:table-cell table:style-name="ce55" office:value-type="float" office:value="13410.9" calcext:value-type="float">
            <text:p><text:s/>13 410,9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8:040105:896</text:p>
          </table:table-cell>
          <table:table-cell table:style-name="ce55" office:value-type="float" office:value="165866.13" calcext:value-type="float">
            <text:p><text:s/>165 866,13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8:110108:2173</text:p>
          </table:table-cell>
          <table:table-cell table:style-name="ce55" office:value-type="float" office:value="243025" calcext:value-type="float">
            <text:p><text:s/>243 025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8:110108:2384</text:p>
          </table:table-cell>
          <table:table-cell table:style-name="ce55" office:value-type="float" office:value="167030" calcext:value-type="float">
            <text:p><text:s/>167 03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9:100101:2764</text:p>
          </table:table-cell>
          <table:table-cell table:style-name="ce55" office:value-type="float" office:value="185476" calcext:value-type="float">
            <text:p><text:s/>185 476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9:100101:2765</text:p>
          </table:table-cell>
          <table:table-cell table:style-name="ce55" office:value-type="float" office:value="441475.65" calcext:value-type="float">
            <text:p><text:s/>441 475,65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100401:417</text:p>
          </table:table-cell>
          <table:table-cell table:style-name="ce55" office:value-type="float" office:value="192540.24" calcext:value-type="float">
            <text:p><text:s/>192 540,24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100402:2318</text:p>
          </table:table-cell>
          <table:table-cell table:style-name="ce55" office:value-type="float" office:value="211245.79" calcext:value-type="float">
            <text:p><text:s/>211 245,79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100405:2762</text:p>
          </table:table-cell>
          <table:table-cell table:style-name="ce55" office:value-type="float" office:value="198206.1" calcext:value-type="float">
            <text:p><text:s/>198 206,1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100405:2763</text:p>
          </table:table-cell>
          <table:table-cell table:style-name="ce55" office:value-type="float" office:value="210474.52" calcext:value-type="float">
            <text:p><text:s/>210 474,5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10:030105:403</text:p>
          </table:table-cell>
          <table:table-cell table:style-name="ce55" office:value-type="float" office:value="34809.58" calcext:value-type="float">
            <text:p><text:s/>34 809,5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10:110101:10015</text:p>
          </table:table-cell>
          <table:table-cell table:style-name="ce55" office:value-type="float" office:value="78112" calcext:value-type="float">
            <text:p><text:s/>78 11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10:110101:10016</text:p>
          </table:table-cell>
          <table:table-cell table:style-name="ce55" office:value-type="float" office:value="78688" calcext:value-type="float">
            <text:p><text:s/>78 68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10:110101:10017</text:p>
          </table:table-cell>
          <table:table-cell table:style-name="ce55" office:value-type="float" office:value="79048" calcext:value-type="float">
            <text:p><text:s/>79 04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10:110101:10018</text:p>
          </table:table-cell>
          <table:table-cell table:style-name="ce55" office:value-type="float" office:value="79408" calcext:value-type="float">
            <text:p><text:s/>79 40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10:110101:10019</text:p>
          </table:table-cell>
          <table:table-cell table:style-name="ce55" office:value-type="float" office:value="80728" calcext:value-type="float">
            <text:p><text:s/>80 72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10:110101:10020</text:p>
          </table:table-cell>
          <table:table-cell table:style-name="ce55" office:value-type="float" office:value="79048" calcext:value-type="float">
            <text:p><text:s/>79 04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10:110101:7878</text:p>
          </table:table-cell>
          <table:table-cell table:style-name="ce55" office:value-type="float" office:value="273039.36" calcext:value-type="float">
            <text:p><text:s/>273 039,36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0:110101:8389</text:p>
          </table:table-cell>
          <table:table-cell table:style-name="ce55" office:value-type="float" office:value="282768.48" calcext:value-type="float">
            <text:p><text:s/>282 768,4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0:110302:1643</text:p>
          </table:table-cell>
          <table:table-cell table:style-name="ce55" office:value-type="float" office:value="354879.65" calcext:value-type="float">
            <text:p><text:s/>354 879,65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0:110303:3548</text:p>
          </table:table-cell>
          <table:table-cell table:style-name="ce55" office:value-type="float" office:value="330176.04" calcext:value-type="float">
            <text:p><text:s/>330 176,04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0:110304:3029</text:p>
          </table:table-cell>
          <table:table-cell table:style-name="ce55" office:value-type="float" office:value="42331.1" calcext:value-type="float">
            <text:p><text:s/>42 331,1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2:010018:53</text:p>
          </table:table-cell>
          <table:table-cell table:style-name="ce55" office:value-type="float" office:value="246713.81" calcext:value-type="float">
            <text:p><text:s/>246 713,81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2:010042:57</text:p>
          </table:table-cell>
          <table:table-cell table:style-name="ce55" office:value-type="float" office:value="9347533" calcext:value-type="float">
            <text:p><text:s/>9 347 533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2:010092:339</text:p>
          </table:table-cell>
          <table:table-cell table:style-name="ce55" office:value-type="float" office:value="345268" calcext:value-type="float">
            <text:p><text:s/>345 26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10343:9</text:p>
          </table:table-cell>
          <table:table-cell table:style-name="ce55" office:value-type="float" office:value="3394243.5" calcext:value-type="float">
            <text:p><text:s/>3 394 243,5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10369:248</text:p>
          </table:table-cell>
          <table:table-cell table:style-name="ce55" office:value-type="float" office:value="1012619.04" calcext:value-type="float">
            <text:p><text:s/>1 012 619,04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12009:60</text:p>
          </table:table-cell>
          <table:table-cell table:style-name="ce55" office:value-type="float" office:value="256859.16" calcext:value-type="float">
            <text:p><text:s/>256 859,16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20064:321</text:p>
          </table:table-cell>
          <table:table-cell table:style-name="ce55" office:value-type="float" office:value="44166" calcext:value-type="float">
            <text:p><text:s/>44 166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20064:322</text:p>
          </table:table-cell>
          <table:table-cell table:style-name="ce55" office:value-type="float" office:value="43914" calcext:value-type="float">
            <text:p><text:s/>43 91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20064:323</text:p>
          </table:table-cell>
          <table:table-cell table:style-name="ce55" office:value-type="float" office:value="43182" calcext:value-type="float">
            <text:p><text:s/>43 18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20064:324</text:p>
          </table:table-cell>
          <table:table-cell table:style-name="ce55" office:value-type="float" office:value="43434" calcext:value-type="float">
            <text:p><text:s/>43 43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12:020064:325</text:p>
          </table:table-cell>
          <table:table-cell table:style-name="ce55" office:value-type="float" office:value="43794" calcext:value-type="float">
            <text:p><text:s/>43 79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12:020064:326</text:p>
          </table:table-cell>
          <table:table-cell table:style-name="ce55" office:value-type="float" office:value="43650" calcext:value-type="float">
            <text:p><text:s/>43 65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12:020064:327</text:p>
          </table:table-cell>
          <table:table-cell table:style-name="ce55" office:value-type="float" office:value="43548" calcext:value-type="float">
            <text:p><text:s/>43 54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12:020064:329</text:p>
          </table:table-cell>
          <table:table-cell table:style-name="ce55" office:value-type="float" office:value="43284" calcext:value-type="float">
            <text:p><text:s/>43 28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12:020064:330</text:p>
          </table:table-cell>
          <table:table-cell table:style-name="ce55" office:value-type="float" office:value="44016" calcext:value-type="float">
            <text:p><text:s/>44 016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2:020064:331</text:p>
          </table:table-cell>
          <table:table-cell table:style-name="ce55" office:value-type="float" office:value="46782" calcext:value-type="float">
            <text:p><text:s/>46 782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2:020064:332</text:p>
          </table:table-cell>
          <table:table-cell table:style-name="ce55" office:value-type="float" office:value="44706" calcext:value-type="float">
            <text:p><text:s/>44 706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2:020064:333</text:p>
          </table:table-cell>
          <table:table-cell table:style-name="ce55" office:value-type="float" office:value="46548" calcext:value-type="float">
            <text:p><text:s/>46 54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2:020064:334</text:p>
          </table:table-cell>
          <table:table-cell table:style-name="ce55" office:value-type="float" office:value="46668" calcext:value-type="float">
            <text:p><text:s/>46 668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2:020064:335</text:p>
          </table:table-cell>
          <table:table-cell table:style-name="ce55" office:value-type="float" office:value="44280" calcext:value-type="float">
            <text:p><text:s/>44 280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2:020128:32</text:p>
          </table:table-cell>
          <table:table-cell table:style-name="ce55" office:value-type="float" office:value="403622.1" calcext:value-type="float">
            <text:p><text:s/>403 622,1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2:020239:45</text:p>
          </table:table-cell>
          <table:table-cell table:style-name="ce55" office:value-type="float" office:value="437788.47" calcext:value-type="float">
            <text:p><text:s/>437 788,47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12:020871:19</text:p>
          </table:table-cell>
          <table:table-cell table:style-name="ce55" office:value-type="float" office:value="424229.19" calcext:value-type="float">
            <text:p><text:s/>424 229,19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2:020888:10</text:p>
          </table:table-cell>
          <table:table-cell table:style-name="ce55" office:value-type="float" office:value="428923.38" calcext:value-type="float">
            <text:p><text:s/>428 923,3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2:020966:65</text:p>
          </table:table-cell>
          <table:table-cell table:style-name="ce55" office:value-type="float" office:value="547258.41" calcext:value-type="float">
            <text:p><text:s/>547 258,41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2:030102:8</text:p>
          </table:table-cell>
          <table:table-cell table:style-name="ce55" office:value-type="float" office:value="862198.4" calcext:value-type="float">
            <text:p><text:s/>862 198,4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2:030426:170</text:p>
          </table:table-cell>
          <table:table-cell table:style-name="ce55" office:value-type="float" office:value="454411.56" calcext:value-type="float">
            <text:p><text:s/>454 411,56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2:030527:16</text:p>
          </table:table-cell>
          <table:table-cell table:style-name="ce55" office:value-type="float" office:value="379619.24" calcext:value-type="float">
            <text:p><text:s/>379 619,24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2:030761:18</text:p>
          </table:table-cell>
          <table:table-cell table:style-name="ce55" office:value-type="float" office:value="1149505.5" calcext:value-type="float">
            <text:p><text:s/>1 149 505,5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2:032077:259</text:p>
          </table:table-cell>
          <table:table-cell table:style-name="ce55" office:value-type="float" office:value="248794.5" calcext:value-type="float">
            <text:p><text:s/>248 794,5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2:032077:260</text:p>
          </table:table-cell>
          <table:table-cell table:style-name="ce55" office:value-type="float" office:value="156295.38" calcext:value-type="float">
            <text:p><text:s/>156 295,3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32085:202</text:p>
          </table:table-cell>
          <table:table-cell table:style-name="ce55" office:value-type="float" office:value="160881.6" calcext:value-type="float">
            <text:p><text:s/>160 881,6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32089:588</text:p>
          </table:table-cell>
          <table:table-cell table:style-name="ce55" office:value-type="float" office:value="124712.9" calcext:value-type="float">
            <text:p><text:s/>124 712,9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32089:589</text:p>
          </table:table-cell>
          <table:table-cell table:style-name="ce55" office:value-type="float" office:value="119772.32" calcext:value-type="float">
            <text:p><text:s/>119 772,3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32089:590</text:p>
          </table:table-cell>
          <table:table-cell table:style-name="ce55" office:value-type="float" office:value="131728.01" calcext:value-type="float">
            <text:p><text:s/>131 728,01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32107:308</text:p>
          </table:table-cell>
          <table:table-cell table:style-name="ce55" office:value-type="float" office:value="121594.88" calcext:value-type="float">
            <text:p><text:s/>121 594,88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40732:144</text:p>
          </table:table-cell>
          <table:table-cell table:style-name="ce55" office:value-type="float" office:value="297133.72" calcext:value-type="float">
            <text:p><text:s/>297 133,7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40837:26</text:p>
          </table:table-cell>
          <table:table-cell table:style-name="ce55" office:value-type="float" office:value="862229.52" calcext:value-type="float">
            <text:p><text:s/>862 229,52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41196:320</text:p>
          </table:table-cell>
          <table:table-cell table:style-name="ce55" office:value-type="float" office:value="671606.25" calcext:value-type="float">
            <text:p><text:s/>671 606,25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41415:11</text:p>
          </table:table-cell>
          <table:table-cell table:style-name="ce55" office:value-type="float" office:value="465234" calcext:value-type="float">
            <text:p><text:s/>465 234,0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41732:17</text:p>
          </table:table-cell>
          <table:table-cell table:style-name="ce55" office:value-type="float" office:value="225677.13" calcext:value-type="float">
            <text:p><text:s/>225 677,13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42010:109</text:p>
          </table:table-cell>
          <table:table-cell table:style-name="ce55" office:value-type="float" office:value="329852.6" calcext:value-type="float">
            <text:p><text:s/>329 852,60 </text:p>
          </table:table-cell>
          <table:table-cell table:style-name="ce56" office:value-type="date" office:date-value="2021-12-03" calcext:value-type="date">
            <text:p>03.12.2021</text:p>
          </table:table-cell>
          <table:table-cell table:style-name="ce5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 table:number-rows-repeated="35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50201: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7:250501:55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8:100104:8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8:100104:8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9:050204:7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9:050204:7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10:110101:92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11:130201:37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12:020097:1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12:041390:1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050201: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080102:1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080102:1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150203:14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150220:24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150229:2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150230:5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1:150301:2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1:150302:2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1:150402:6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2:010301:6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2:060103: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2:080101:2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2:090202:3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2:090202: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2:090202:3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2:100101:1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2:100101:1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2:100101:15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2:100101:1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2:100101:2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2:100101:2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2:100101:2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2:110101: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2:170401:2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2:220501:7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3:050106: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3:050107:1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3:050301: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3:050501:2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3:060101: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3:060102:2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3:070101:5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3:070101:5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3:080102:27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3:100104: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3:100104: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3:100108: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3:100108:3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3:100108:3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3:100108:3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3:130101: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3:130101: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4:010101: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4:010104:90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4:010105:5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4:010106:155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4:020103:89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4:030101:1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4:050101:104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4:060101:2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4:060203:1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4:070101: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4:110101:79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4:130104: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4:140101:87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4:140101:87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4:140101:87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4:140101:87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4:140101:87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4:150101: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4:150101:81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4:150101:827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4:150101:82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4:150101:82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4:150102:20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5:030101:55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5:030101:5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5:040108:9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5:040110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5:040122: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5:040127:1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5:040127: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5:040127: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5:040128:3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5:040128:7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5:040130: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5:060103:11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5:100105: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5:120102:2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5:120104:6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5:150101: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5:160101:1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5:170103:3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5:190108:3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6:030101:78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6:040121:1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6:050101:167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6:080101:5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6:080301: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6:100202: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6:100638: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7:000000:3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7:000000:33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7:000000:6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7:000000:6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7:000000:7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7:000000:7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7:000000: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7:000000: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7:000000:8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7:000000:8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7:000000:8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7:220401:1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7:220401:1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7:220401:1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7:220401:16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7:220401:2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7:220401:2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7:220401:2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7:220401: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7:220401: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7:220401:4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7:220401:4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7:220401:4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7:220401:60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7:220401:8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7:220501:11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7:220501:1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7:220501: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7:220501: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7:220501: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7:220501: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7:220501:6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7:220501:7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7:220601:13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7:220601:16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7:220601:35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7:220601:35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7:220601:37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7:220601:37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7:220601:37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7:220601:39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7:220601:5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7:220601:5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7:220701:1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7:220701:15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7:220701:15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7:220701:15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7:220701:15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7:220701:159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7:220701: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7:220701: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7:220701:3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7:220701:4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7:220701:5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7:220701:6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7:220801:10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7:220801:102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7:220801:10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7:220801:10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7:220801: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7:220801:3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7:220801: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7:220801: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7:220902:20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7:220902:22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7:220902:2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7:220902: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7:220902:24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7:220902:2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7:220902: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7:220902:3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7:220903:1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7:220903:12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7:220903:13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7:220903:13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7:220903:150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7:220903:15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7:220903: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7:220903:2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7:220903:2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7:220903:2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7:220903:2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7:220903:2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7:220903:2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7:220903:2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7:220903:3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7:220903:3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7:220903:3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7:220903:3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7:220903:5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7:220903:59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7:220903:6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7:240102:10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7:240102:10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7:240102:10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7:240102:107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7:240102:10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7:240102:1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7:240102:1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7:240102:13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7:240102:13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7:240102:13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7:240102:13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7:240102:13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7:240102:13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7:240102:13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7:240102:13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7:240102:1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7:240102:13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7:240102:13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7:240102:13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7:240102:13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7:240102:1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7:240102:138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7:240102:1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7:240102:14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7:240102:17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7:240102:17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7:240102:17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7:240102:178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7:240102:17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7:240102:17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7:240102:18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7:240102:18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7:240102:18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7:240102:18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7:240102:18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7:240102:19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7:240102:197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7:240102:19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7:240102:20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7:240102:20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7:240102:20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7:240102:20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7:240102:20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7:240102:20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7:240102:20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7:240102:20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7:240102:20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7:240102:21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7:240102:21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7:240102:21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7:240102:21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7:240102:21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7:240102:220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7:240102:22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7:240102:224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7:240102:22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7:240102:22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7:240102:22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7:240102:22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7:240102:22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7:240102:22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7:240102:22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7:240102:2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7:240102:25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7:240102:26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7:240102: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7:240102:3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7:240102:4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7:240102: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7:240102:6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7:240102:6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7:240102:6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7:240102:6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7:240102: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7:240102: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7:240102:9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7:240103:10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7:240103:1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7:240103:12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7:240103:12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7:240103:13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7:240103:15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7:240103:15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7:240103:158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7:240103:16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7:240103:17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7:240103:17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7:240103:17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7:240103:17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7:240103:17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7:240103:176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7:240103:17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7:240103:17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7:240103:17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7:240103:180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7:240103:18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7:240103:1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7:240103:18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7:240103:18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7:240103:19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7:240103:19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7:240103:19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7:240103:19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7:240103:19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7:240103:19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7:240103:19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7:240103:19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7:240103:197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7:240103:19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7:240103:19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7:240103:198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7:240103:200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7:240103:20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7:240103:20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7:240103:21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7:240103:21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7:240103:21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7:240103:22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7:240103:23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7:240103:23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7:240103:24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7:240103:24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7:240103:24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7:240103:24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7:240103:25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7:240103:3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7:240103:6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7:240103:9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7:240103:9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7:240103:9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7:240104:10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7:240104:12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7:240104:1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7:240104:1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7:240104:1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7:240104:144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7:240104:14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7:240104:14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7:240104:14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7:240104:14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7:240104:14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7:240104: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7:240104:15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7:240104:15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7:240104:16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7:240104:16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7:240104:16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7:240104:17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7:240104:195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7:240104:4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7:240104:5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7:240104: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7:240104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7:240104: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7:240104: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7:240104:7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7:240104: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7:240201:1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7:240201: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7:240201:150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7:240201:15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7:240201: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7:240201:160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7:240201:16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7:240201:16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7:240201:16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7:240201:16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7:240201:163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7:240201:16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7:240201:16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7:240201:17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7:240201:18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7:240201:18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7:240201:191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7:240201:19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7:240201:20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7:240201:21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7:240201:21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7:240201:22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7:240201:22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7:240201:235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7:240201: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7:240201:24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7:240201:24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7:240201:24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7:240201:2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7:240201:260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7:240201:2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7:240201:26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7:240201:26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7:240201:27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7:240201:27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7:240201:3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7:240201:44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7:240201:44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7:240201:44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7:240201:44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7:240201:44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7:240201:44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7:240201:45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7:240201:4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7:240201: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7:240201:47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7:240201:47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7:240201:47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7:240201:47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7:240201:48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7:240201:48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7:240201:49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7:240201:493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7:240201:50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7:240201:507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7:240201:50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7:240201:50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7:240201:50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7:240201:51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7:240201:51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7:240201:51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7:240201:51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7:240201:5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7:240201: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7:240201:6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7:240201:6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7:240201: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7:240201:6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7:240201:67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7:240201:8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7:240301:14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7:240301:14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7:240301:14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7:240301:15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7:240301:154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7:240301:15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7:240301:15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7:240301:15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7:240301:16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7:240301:17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7:240301:17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7:240301:17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7:240301: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7:240301: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7:240301:2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7:240301: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7:240301:5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7:240301:5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7:240301:6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7:240301:6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7:240301:7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7:240301:90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7:240301:9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7:240301:9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7:240301:9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7:250301: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7:250301:1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7:250301:1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7:250301:2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7:250301:2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7:250301:2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7:250301:2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7:250301:25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7:250301:5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7:250301:5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7:250301:5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7:250301:5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7:250301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7:250301:6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7:250301:6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7:250301: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7:250501:1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7:250501:1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7:250501:1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7:250501:1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7:250501:13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7:250501:13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7:250501:1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7:250501:154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7:250501:165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7:250501:166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7:250501:16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7:250501:1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7:250501:17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7:250501: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7:250501:18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7:250501:18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7:250501:1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7:250501:19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7:250501:21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7:250501:21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7:250501:21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7:250501:21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7:250501:21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7:250501:214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7:250501:21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7:250501:21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7:250501:21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7:250501:21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7:250501:2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7:250501:220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7:250501:2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7:250501:2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7:250501:23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7:250501:23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7:250501:238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7:250501:2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7:250501:24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7:250501:24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7:250501:24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7:250501:25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7:250501:25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7:250501:26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7:250501:26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7:250501:26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7:250501:27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7:250501:27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7:250501:279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7:250501: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7:250501:320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7:250501: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7:250501:3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7:250501:3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7:250501: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7:250501: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7:250501:4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7:250501:49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7:250501:496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7:250501:49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7:250501:49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7:250501:49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7:250501:5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7:250501: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7:250501:52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7:250501: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7:250501:53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7:250501:53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7:250501:540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7:250501:54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7:250501: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07:250501:55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07:250501:5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07:250501:56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07:250501:56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07:250501:56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07:250501:56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07:250501:56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07:250501:56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07:250501: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07:250501:7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07:250501: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07:250501:9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07:250601: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07:250601:57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07:250601:57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07:250601:578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07:250601:57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07:250601: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07:250601:58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07:250601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07:250601:6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07:250601: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07:250601:9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07:250801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07:250801: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07:250801:14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07:250801:14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07:250801:14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07:250801:14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7:250801: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7:250801:15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7:250801:15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7:250801:15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7:250801:15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7:250801: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7:250801:3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7:250801:3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7:250801:4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7:250801:50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7:250801:50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7:250801:6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7:250801:6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7:250801:75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7:250801:7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7:250801:7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7:250801:8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7:250801:8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7:250801:8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7:250801:8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7:250901:1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7:250901:1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07:250901:3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07:250901:3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07:250901:3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07:250901:3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07:250901:3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07:250901:3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07:250901: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08:020101:1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08:050106:1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08:100101:2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08:100101:2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08:100104:8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08:100104:8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08:110103:25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08:110108:208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08:110108:21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08:110110: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08:120102: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08:120102:6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08:120102:6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08:120103:45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08:120103: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09:010101: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09:010101:1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09:010106:4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09:010107:3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09:010107:3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09:020602:7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09:050103:2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09:050104:18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09:050202:1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09:050204:7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09:050401:248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09:050401:28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09:050405:2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09:050405:7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09:050405:8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09:050405:8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09:050405:8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09:050407:10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09:050407:10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09:050408:2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09:050409:5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09:050409:5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09:050414: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09:050414:3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09:050414:5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09:050414: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09:050502:1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09:050502:7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09:050602:16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09:050602:8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09:050703:3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09:060101: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09:060101: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09:060102:1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09:080206:3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09:080207: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09:080213:2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09:080601:2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09:090404: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09:090413:2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09:090603: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09:100102:14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09:100103:49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09:100106:13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09:100106:15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09:100106:8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09:100401:11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09:100402:2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09:100403:17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09:100404:1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09:100405: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09:100405: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09:120503:30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09:120901:1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9:120901:1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9:130312: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9:130320: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9:140103:9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9:140105:24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9:150101:2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9:150101:2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9:150401:25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9:160103:1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9:160302:1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9:160302: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9:160401:1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9:160401:7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9:160408:2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9:160708: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0:060102: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0:110101:92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1:050101:8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1:060102:4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1:110101:12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1:120101:1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1:130201:299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1:130201:37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1:130201:8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1:130202:10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1:130202:26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1:130202:27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1:130202:29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11:130202:29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11:130202:29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11:130202:31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11:130202:33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11:130202:34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11:130202:367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1:160101:10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1:160101:5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2:000000:3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2:000000:74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2:000000:89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2:000000:89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2:010014: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2:010055: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2:010075: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2:010172: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2:010212:9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2:010213:1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2:010213:3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2:010215: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2:010340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2:010385: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2:010398: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2:010459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2:010459:18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2:010471:19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2:012009:2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2:020021: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2:020244:4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2:020292:43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2:020515: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2:020580: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2:020649: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2:020649: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2:020786: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2:020786:3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2:020884:1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2:020884:3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2:020940:1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2:021013: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2:021035: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2:022001:1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2:022001:3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2:022001: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2:022008:1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2:022021:2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2:022021:3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2:022026:1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2:022033: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2:022055:7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2:030040:3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2:030079:3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2:030118:32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2:030143: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2:030148: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2:030192: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2:030321: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2:030611: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30833:35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32026:2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32074:13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32098: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32109:13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40024: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40024: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40291:15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40391: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40467:85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40745: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42016:1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42040:4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01:050104: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01:150103: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01:150207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01:150226: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01:150230:25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01:150233: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01:150234:8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01:150407:8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02:040401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02:060102:6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02:060104:24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02:110101:6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02:140201:5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02:160101: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02:190103: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03:120101:4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03:140801: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03:140801:3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04:010101:96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04:020103:93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04:020103:936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04:020103:936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04:020103:936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04:020105:78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04:040101:110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04:060101:3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04:060201:1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04:080101:800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04:090301:1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04:090301:2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04:090301:2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04:090301:2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04:090301:2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04:090301:2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04:090301:25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04:090301:26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04:090301:2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04:090301:2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04:090301:28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04:090301:2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04:090301:2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04:100103:2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05:040114: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05:040122:1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05:040127:3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05:040127:3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05:070101:3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05:070101:3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05:070101:3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05:070101:35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05:090101: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05:110106:4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05:190106:1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06:040132: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06:050403:1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06:070301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06:100431: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06:100515:31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06:100515:3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06:100543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06:130103:96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07:220401:2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07:220401:27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07:220401:27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07:220401:3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07:220501: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07:220501:6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07:220501: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07:220601:1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07:220601:38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07:220701:16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07:220902:2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07:220902:2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07:220902:2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07:220903:13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07:240102:10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07:240102:14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07:240102:1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07:240102:143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07:240102:15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07:240102:16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07:240102:162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07:240102:16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07:240102:23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07:240102:7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07:240103:16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07:240103:167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07:240104:14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07:240104:152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07:240104:16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07:240104:193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07:240104:7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07:240104: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07:240104:9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07:240201:166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07:240201:19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07:240201:24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07:240201: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07:240201:451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07:240201:49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07:240201:49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07:240201:49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07:240201:49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07:240201:6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07:240301:67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07:240301:7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07:240301:9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07:250301:1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07:250301:1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07:250301:2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07:250301:2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07:250501:15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07:250501:16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07:250501:25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07:250501:294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07:250501:29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07:250501:485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07:250501:54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07:250501:543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07:250601:579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07:250601:57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07:250601:702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07:250901:10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7:250901:25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8:011001:17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8:040103:96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8:040105:1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08:050103: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08:060101:40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08:100201:43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08:110102:7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08:110104:54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08:110104:7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08:110108:238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08:110108:238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08:110108:238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08:110108:238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08:110108:23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08:110108:4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08:110108:74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08:110501:179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08:110501:180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08:110501:18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08:120101: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08:120101:3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08:120119:17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08:130101: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09:000000:13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09:010101:1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09:010101:2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09:010104:4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09:050204:7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09:050401:30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09:050406: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09:050407:2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09:050407:7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09:050414:10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09:050414: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09:050414:4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09:050414: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09:050703:21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09:051501:2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09:070301:3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09:080201:50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09:080201:50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09:080220:5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09:090407:4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09:090409: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09:090413:4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09:090501:33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09:100403:125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09:100405:27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09:110601:3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09:130302:7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09:130317:48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09:140102:228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09:150402: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10:020401:9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10:040702:3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10:080101:137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10:110101:833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10:110304:50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11:060102:41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11:060102:42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11:130202:217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11:130202:22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11:130202:294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11:130202:295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11:130202:299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11:130202:321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12:010024: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12:010134: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12:010309: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12:010471:1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12:010553:118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12:020097:12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12:020163:14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12:020339:1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12:020348:32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12:020514:1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12:020663:2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12:021027:1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12:022021:2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12:022033:19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12:022074:1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12:030068:4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12:030079:369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12:030438:20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12:030563: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12:030711:162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12:032099:40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12:032104:37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12:032136:4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12:040083:194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12:040404:1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12:040467:694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12:040855: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12:041008:5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12:041334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12:041390:11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12:042049:66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12:042049:992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13:010118:6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04:180701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05:070401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05:120301:23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05:140301:1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05:210101:28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09:150101:285</text:p>
          </table:table-cell>
          <table:table-cell table:style-name="ce58" office:value-type="date" office:date-value="2021-12-03" calcext:value-type="date">
            <text:p>03.12.2021</text:p>
          </table:table-cell>
          <table:table-cell table:style-name="ce58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 table:number-rows-repeated="10475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7T17:26:10.860000000</dc:date>
    <meta:print-date>2020-08-20T09:13:54Z</meta:print-date>
    <meta:editing-duration>PT3S</meta:editing-duration>
    <meta:editing-cycles>1</meta:editing-cycles>
    <meta:document-statistic meta:table-count="3" meta:cell-count="4604" meta:object-count="0"/>
  </office:meta>
</office:document-meta>
</file>